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draw:stroke="none"/>
    </style:style>
    <style:style style:family="presentation" style:name="a678">
      <style:graphic-properties draw:fill="none" draw:stroke="none"/>
    </style:style>
    <style:style style:family="graphic" style:name="a679" style:parent-style-name="Graphics">
      <style:graphic-properties draw:fill="none" draw:stroke="none"/>
    </style:style>
    <style:style style:family="drawing-page" style:name="a700">
      <style:drawing-page-properties draw:fill="bitmap" draw:fill-image-name="a6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1.33333in" style:font-size-asian="1.33333in" style:font-size-complex="1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bitmap" draw:fill-image-name="a65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draw:stroke="non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none"/>
    </style:style>
    <style:style style:family="graphic" style:name="a669" style:parent-style-name="Graphics">
      <style:graphic-properties draw:fill="none" draw:stroke="none"/>
    </style:style>
    <style:style style:family="graphic" style:name="a680" style:parent-style-name="Graphics">
      <style:graphic-properties draw:fill="none" draw:stroke="none"/>
    </style:style>
    <style:style style:family="graphic" style:name="a681" style:parent-style-name="Graphics">
      <style:graphic-properties draw:fill="none" draw:stroke="none"/>
    </style:style>
    <style:style style:family="drawing-page" style:name="a683">
      <style:drawing-page-properties draw:fill="bitmap" draw:fill-image-name="a6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9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  <text:list-style style:name="a69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3in"/>
      </text:list-level-style-number>
      <text:list-level-style-number text:level="8" style:num-format="">
        <style:list-level-properties text:space-before="2.7in"/>
      </text:list-level-style-number>
      <text:list-level-style-number text:level="9" style:num-format="">
        <style:list-level-properties text:space-before="3.1in"/>
      </text:list-level-style-number>
    </text:list-style>
  </office:automatic-styles>
  <office:body>
    <office:presentation>
      <draw:page draw:name="Slide1" draw:style-name="a660" draw:master-page-name="Master1-Layout7-blank-Blank" presentation:presentation-page-layout-name="Master1-PPL7">
        <draw:frame draw:id="id163" draw:style-name="a661" draw:name="Picture 4" svg:x="3.16667in" svg:y="1.41667in" svg:width="3.99456in" svg:height="4.593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663" draw:master-page-name="Master1-Layout2-obj-Title-and-Content" presentation:presentation-page-layout-name="Master1-PPL2">
        <draw:frame draw:id="id164" presentation:style-name="a667" draw:name="Title 1" svg:x="1.19753in" svg:y="0.89412in" svg:width="7.61728in" svg:height="1.31505in" presentation:class="title" presentation:placeholder="false">
          <draw:text-box>
            <text:p text:style-name="a666" text:class-names="" text:cond-style-name=""><text:span text:style-name="a664" text:class-names="">Cine?</text:span><text:span text:style-name="a665" text:class-names=""/></text:p>
          </draw:text-box>
          <svg:title/>
          <svg:desc/>
        </draw:frame>
        <draw:frame draw:id="id165" presentation:style-name="a668" draw:name="Content Placeholder 3" svg:x="1.75in" svg:y="2.5in" svg:width="2.75in" svg:height="2.7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66" draw:style-name="a669" draw:name="Picture 4" svg:x="5.25in" svg:y="2.81322in" svg:width="3.33362in" svg:height="2.0001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671" draw:master-page-name="Master1-Layout2-obj-Title-and-Content" presentation:presentation-page-layout-name="Master1-PPL2">
        <draw:frame draw:id="id167" presentation:style-name="a676" draw:name="Title 1" svg:x="1.19753in" svg:y="0.89412in" svg:width="7.61728in" svg:height="1.31505in" presentation:class="title" presentation:placeholder="false">
          <draw:text-box>
            <text:p text:style-name="a675" text:class-names="" text:cond-style-name=""><text:span text:style-name="a672" text:class-names="">Ce</text:span><text:span text:style-name="a673" text:class-names="">?</text:span><text:span text:style-name="a674" text:class-names=""/></text:p>
          </draw:text-box>
          <svg:title/>
          <svg:desc/>
        </draw:frame>
        <draw:frame draw:id="id168" draw:style-name="a677" draw:name="Picture 6" svg:x="5.5in" svg:y="2.5in" svg:width="2.83333in" svg:height="4.23583in" style:rel-width="scale" style:rel-height="scale">
          <draw:image xlink:href="media/image4.jpg" xlink:type="simple" xlink:show="embed" xlink:actuate="onLoad"/>
          <svg:title/>
          <svg:desc/>
        </draw:frame>
        <draw:frame draw:id="id169" presentation:style-name="a678" draw:name="Content Placeholder 5" svg:x="3.45869in" svg:y="1.99053in" svg:width="3.08333in" svg:height="2.312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70" draw:style-name="a679" draw:name="Picture 8" svg:x="1.33333in" svg:y="2.75in" svg:width="2.61194in" svg:height="1.75in" style:rel-width="scale" style:rel-height="scale">
          <draw:image xlink:href="media/image6.jpeg" xlink:type="simple" xlink:show="embed" xlink:actuate="onLoad"/>
          <svg:title/>
          <svg:desc/>
        </draw:frame>
        <draw:frame draw:id="id171" draw:style-name="a680" draw:name="Picture 7" svg:x="2.20684in" svg:y="4.33333in" svg:width="2.61194in" svg:height="1.75in" style:rel-width="scale" style:rel-height="scale">
          <draw:image xlink:href="media/image7.jpeg" xlink:type="simple" xlink:show="embed" xlink:actuate="onLoad"/>
          <svg:title/>
          <svg:desc/>
        </draw:frame>
        <draw:frame draw:id="id172" draw:style-name="a681" draw:name="Picture 9" svg:x="4.16667in" svg:y="3.60263in" svg:width="2.34in" svg:height="3.11805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1+width/2;x" smil:keyTimes="0.0;1.0" smil:dur="0.5s" smil:fill="hold"/>
                  <anim:animate smil:targetElement="id16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0-width/2;x" smil:keyTimes="0.0;1.0" smil:dur="0.5s" smil:fill="hold"/>
                  <anim:animate smil:targetElement="id17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repeatCount="1" smil:fill="hold">
                  <anim:set smil:targetElement="id171" smil:attributeName="visibility" smil:to="visible" smil:begin="0.0s" smil:dur="0.001s" smil:fill="hold"/>
                  <anim:transitionFilter smil:targetElement="id17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683" draw:master-page-name="Master1-Layout2-obj-Title-and-Content" presentation:presentation-page-layout-name="Master1-PPL2">
        <draw:frame draw:id="id173" presentation:style-name="a687" draw:name="Title 1" svg:x="1.19753in" svg:y="0.89412in" svg:width="7.61728in" svg:height="1.31505in" presentation:class="title" presentation:placeholder="false">
          <draw:text-box>
            <text:p text:style-name="a686" text:class-names="" text:cond-style-name=""><text:span text:style-name="a684" text:class-names="">Când și unde?</text:span><text:span text:style-name="a685" text:class-names=""/></text:p>
          </draw:text-box>
          <svg:title/>
          <svg:desc/>
        </draw:frame>
        <draw:frame draw:id="id174" presentation:style-name="a698" draw:name="Content Placeholder 2" svg:x="1.6in" svg:y="3in" svg:width="6.98333in" svg:height="3.25882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1 – 30 septembrie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În toată România</text:span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www.wikilovesmonuments.ro</text:span><text:span text:style-name="a695" text:class-names=""/></text:p>
              </text:list-item>
            </text:list>
          </draw:text-box>
          <svg:title/>
          <svg:desc/>
        </draw:frame>
      </draw:page>
      <draw:page draw:name="Slide5" draw:style-name="a700" draw:master-page-name="Master1-Layout2-obj-Title-and-Content" presentation:presentation-page-layout-name="Master1-PPL2">
        <draw:frame draw:id="id175" presentation:style-name="a704" draw:name="Title 1" svg:x="1.19753in" svg:y="0.89412in" svg:width="7.61728in" svg:height="1.31505in" presentation:class="title" presentation:placeholder="false">
          <draw:text-box>
            <text:p text:style-name="a703" text:class-names="" text:cond-style-name=""><text:span text:style-name="a701" text:class-names="">Premii?</text:span><text:span text:style-name="a702" text:class-names=""/></text:p>
          </draw:text-box>
          <svg:title/>
          <svg:desc/>
        </draw:frame>
        <draw:frame draw:id="id178" presentation:style-name="a712" draw:name="Content Placeholder 2" svg:x="1.6in" svg:y="3in" svg:width="6.77647in" svg:height="3.25882in" presentation:class="outline" presentation:placeholder="false">
          <draw:text-box>
            <text:list text:style-name="a707">
              <text:list-item>
                <text:p text:style-name="a706" text:class-names="" text:cond-style-name="" text:id="id176"><text:span text:style-name="a705" text:class-names="">DA!</text:span></text:p>
              </text:list-item>
            </text:list>
            <text:list text:style-name="a711">
              <text:list-item>
                <text:p text:style-name="a710" text:class-names="" text:cond-style-name="" text:id="id177"><text:span text:style-name="a708" text:class-names="">Alte întrebări?</text:span><text:span text:style-name="a70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Title and Content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Section Header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Two Content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Comparison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Title Only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Blank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Content with Caption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496in" svg:width="3.85237in" svg:height="0.39931in"/>
      <presentation:placeholder presentation:object="page-number" svg:x="8.26478in" svg:y="6.44899in" svg:width="0.60589in" svg:height="0.39931in"/>
    </style:presentation-page-layout>
    <style:presentation-page-layout style:name="Master1-PPL9" style:display-name="Picture with Caption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8in" svg:y="6.3769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Title and Vertical Text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Vertical Title and Text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fda023" draw:opacity="100%" draw:stroke="solid" svg:stroke-width="0.01736in" svg:stroke-color="#975e11" svg:stroke-opacity="100%"/>
    </style:default-style>
    <draw:gradient draw:name="a653" draw:style="radial" draw:cx="100%" draw:cy="100%" draw:start-color="#fefefe" draw:end-color="#010101" draw:start-intensity="0%" draw:end-intensity="51.765%"/>
    <draw:gradient draw:name="a597" draw:style="radial" draw:cx="100%" draw:cy="100%" draw:start-color="#fefefe" draw:end-color="#010101" draw:start-intensity="0%" draw:end-intensity="51.765%"/>
    <draw:gradient draw:name="a54" draw:style="radial" draw:cx="0%" draw:cy="100%" draw:start-color="#fefefe" draw:end-color="#010101" draw:start-intensity="0%" draw:end-intensity="56%"/>
    <draw:gradient draw:name="a424" draw:style="radial" draw:cx="0%" draw:cy="100%" draw:start-color="#fefefe" draw:end-color="#010101" draw:start-intensity="0%" draw:end-intensity="56%"/>
    <draw:gradient draw:name="a657" draw:style="radial" draw:cx="0%" draw:cy="100%" draw:start-color="#fefefe" draw:end-color="#010101" draw:start-intensity="0%" draw:end-intensity="56%"/>
    <draw:gradient draw:name="a275" draw:style="radial" draw:cx="50%" draw:cy="50%" draw:start-color="#010101" draw:end-color="#010101" draw:start-intensity="26%" draw:end-intensity="34%"/>
    <draw:gradient draw:name="a103" draw:style="radial" draw:cx="50%" draw:cy="50%" draw:start-color="#010101" draw:end-color="#010101" draw:start-intensity="26%" draw:end-intensity="34%"/>
    <draw:gradient draw:name="a153" draw:style="radial" draw:cx="0%" draw:cy="100%" draw:start-color="#fefefe" draw:end-color="#010101" draw:start-intensity="0%" draw:end-intensity="56%"/>
    <draw:gradient draw:name="a385" draw:style="radial" draw:cx="100%" draw:cy="100%" draw:start-color="#fefefe" draw:end-color="#010101" draw:start-intensity="0%" draw:end-intensity="51.765%"/>
    <draw:gradient draw:name="a350" draw:style="radial" draw:cx="0%" draw:cy="100%" draw:start-color="#fefefe" draw:end-color="#010101" draw:start-intensity="0%" draw:end-intensity="56%"/>
    <draw:gradient draw:name="a389" draw:style="radial" draw:cx="0%" draw:cy="100%" draw:start-color="#fefefe" draw:end-color="#010101" draw:start-intensity="0%" draw:end-intensity="56%"/>
    <draw:gradient draw:name="a491" draw:style="radial" draw:cx="0%" draw:cy="100%" draw:start-color="#fefefe" draw:end-color="#010101" draw:start-intensity="0%" draw:end-intensity="56%"/>
    <draw:gradient draw:name="a4" draw:style="radial" draw:cx="50%" draw:cy="50%" draw:start-color="#010101" draw:end-color="#010101" draw:start-intensity="26%" draw:end-intensity="34%"/>
    <draw:gradient draw:name="a159" draw:style="radial" draw:cx="50%" draw:cy="50%" draw:start-color="#010101" draw:end-color="#010101" draw:start-intensity="26%" draw:end-intensity="34%"/>
    <draw:gradient draw:name="a356" draw:style="radial" draw:cx="50%" draw:cy="50%" draw:start-color="#010101" draw:end-color="#010101" draw:start-intensity="26%" draw:end-intensity="34%"/>
    <draw:gradient draw:name="a551" draw:style="radial" draw:cx="50%" draw:cy="50%" draw:start-color="#010101" draw:end-color="#010101" draw:start-intensity="26%" draw:end-intensity="34%"/>
    <draw:gradient draw:name="a265" draw:style="radial" draw:cx="100%" draw:cy="100%" draw:start-color="#fefefe" draw:end-color="#010101" draw:start-intensity="0%" draw:end-intensity="51.765%"/>
    <draw:gradient draw:name="a497" draw:style="radial" draw:cx="50%" draw:cy="50%" draw:start-color="#010101" draw:end-color="#010101" draw:start-intensity="26%" draw:end-intensity="34%"/>
    <draw:gradient draw:name="a93" draw:style="radial" draw:cx="100%" draw:cy="100%" draw:start-color="#fefefe" draw:end-color="#010101" draw:start-intensity="0%" draw:end-intensity="51.765%"/>
    <draw:gradient draw:name="a269" draw:style="radial" draw:cx="0%" draw:cy="100%" draw:start-color="#fefefe" draw:end-color="#010101" draw:start-intensity="0%" draw:end-intensity="56%"/>
    <draw:gradient draw:name="a97" draw:style="radial" draw:cx="0%" draw:cy="100%" draw:start-color="#fefefe" draw:end-color="#010101" draw:start-intensity="0%" draw:end-intensity="56%"/>
    <draw:gradient draw:name="a430" draw:style="radial" draw:cx="50%" draw:cy="50%" draw:start-color="#010101" draw:end-color="#010101" draw:start-intensity="26%" draw:end-intensity="34%"/>
    <draw:gradient draw:name="a60" draw:style="radial" draw:cx="50%" draw:cy="50%" draw:start-color="#010101" draw:end-color="#010101" draw:start-intensity="26%" draw:end-intensity="34%"/>
    <draw:gradient draw:name="a202" draw:style="radial" draw:cx="50%" draw:cy="50%" draw:start-color="#010101" draw:end-color="#010101" draw:start-intensity="26%" draw:end-intensity="34%"/>
    <draw:gradient draw:name="a192" draw:style="radial" draw:cx="100%" draw:cy="100%" draw:start-color="#fefefe" draw:end-color="#010101" draw:start-intensity="0%" draw:end-intensity="51.765%"/>
    <draw:gradient draw:name="a149" draw:style="radial" draw:cx="100%" draw:cy="100%" draw:start-color="#fefefe" draw:end-color="#010101" draw:start-intensity="0%" draw:end-intensity="51.765%"/>
    <draw:gradient draw:name="a346" draw:style="radial" draw:cx="100%" draw:cy="100%" draw:start-color="#fefefe" draw:end-color="#010101" draw:start-intensity="0%" draw:end-intensity="51.765%"/>
    <draw:gradient draw:name="a541" draw:style="radial" draw:cx="100%" draw:cy="100%" draw:start-color="#fefefe" draw:end-color="#010101" draw:start-intensity="0%" draw:end-intensity="51.765%"/>
    <draw:gradient draw:name="a196" draw:style="radial" draw:cx="0%" draw:cy="100%" draw:start-color="#fefefe" draw:end-color="#010101" draw:start-intensity="0%" draw:end-intensity="56%"/>
    <draw:gradient draw:name="a487" draw:style="radial" draw:cx="100%" draw:cy="100%" draw:start-color="#fefefe" draw:end-color="#010101" draw:start-intensity="0%" draw:end-intensity="51.765%"/>
    <draw:gradient draw:name="a601" draw:style="radial" draw:cx="0%" draw:cy="100%" draw:start-color="#fefefe" draw:end-color="#010101" draw:start-intensity="0%" draw:end-intensity="56%"/>
    <draw:gradient draw:name="a545" draw:style="radial" draw:cx="0%" draw:cy="100%" draw:start-color="#fefefe" draw:end-color="#010101" draw:start-intensity="0%" draw:end-intensity="56%"/>
    <draw:gradient draw:name="a395" draw:style="radial" draw:cx="50%" draw:cy="50%" draw:start-color="#010101" draw:end-color="#010101" draw:start-intensity="26%" draw:end-intensity="34%"/>
    <draw:gradient draw:name="a607" draw:style="radial" draw:cx="50%" draw:cy="50%" draw:start-color="#010101" draw:end-color="#010101" draw:start-intensity="26%" draw:end-intensity="34%"/>
    <draw:gradient draw:name="a50" draw:style="radial" draw:cx="100%" draw:cy="100%" draw:start-color="#fefefe" draw:end-color="#010101" draw:start-intensity="0%" draw:end-intensity="51.765%"/>
    <draw:gradient draw:name="a420" draw:style="radial" draw:cx="100%" draw:cy="100%" draw:start-color="#fefefe" draw:end-color="#010101" draw:start-intensity="0%" draw:end-intensity="51.765%"/>
    <draw:fill-image draw:name="a155" xlink:href="media/image9.png" xlink:show="embed" xlink:actuate="onLoad"/>
    <draw:fill-image draw:name="a493" xlink:href="media/image9.png" xlink:show="embed" xlink:actuate="onLoad"/>
    <draw:fill-image draw:name="a670" xlink:href="media/image9.png" xlink:show="embed" xlink:actuate="onLoad"/>
    <draw:fill-image draw:name="a402" xlink:href="media/image10.jpeg" xlink:show="embed" xlink:actuate="onLoad"/>
    <draw:fill-image draw:name="a198" xlink:href="media/image9.png" xlink:show="embed" xlink:actuate="onLoad"/>
    <draw:fill-image draw:name="a511" xlink:href="media/image10.jpeg" xlink:show="embed" xlink:actuate="onLoad"/>
    <draw:fill-image draw:name="a444" xlink:href="media/image10.jpeg" xlink:show="embed" xlink:actuate="onLoad"/>
    <draw:fill-image draw:name="a67" xlink:href="media/image10.jpeg" xlink:show="embed" xlink:actuate="onLoad"/>
    <draw:fill-image draw:name="a11" xlink:href="media/image10.jpeg" xlink:show="embed" xlink:actuate="onLoad"/>
    <draw:fill-image draw:name="a662" xlink:href="media/image9.png" xlink:show="embed" xlink:actuate="onLoad"/>
    <draw:fill-image draw:name="a363" xlink:href="media/image10.jpeg" xlink:show="embed" xlink:actuate="onLoad"/>
    <draw:fill-image draw:name="a558" xlink:href="media/image10.jpeg" xlink:show="embed" xlink:actuate="onLoad"/>
    <draw:fill-image draw:name="a504" xlink:href="media/image10.jpeg" xlink:show="embed" xlink:actuate="onLoad"/>
    <draw:fill-image draw:name="a56" xlink:href="media/image9.png" xlink:show="embed" xlink:actuate="onLoad"/>
    <draw:fill-image draw:name="a437" xlink:href="media/image10.jpeg" xlink:show="embed" xlink:actuate="onLoad"/>
    <draw:fill-image draw:name="a0" xlink:href="media/image9.png" xlink:show="embed" xlink:actuate="onLoad"/>
    <draw:fill-image draw:name="a614" xlink:href="media/image10.jpeg" xlink:show="embed" xlink:actuate="onLoad"/>
    <draw:fill-image draw:name="a282" xlink:href="media/image10.jpeg" xlink:show="embed" xlink:actuate="onLoad"/>
    <draw:fill-image draw:name="a209" xlink:href="media/image10.jpeg" xlink:show="embed" xlink:actuate="onLoad"/>
    <draw:fill-image draw:name="a547" xlink:href="media/image9.png" xlink:show="embed" xlink:actuate="onLoad"/>
    <draw:fill-image draw:name="a352" xlink:href="media/image9.png" xlink:show="embed" xlink:actuate="onLoad"/>
    <draw:fill-image draw:name="a99" xlink:href="media/image9.png" xlink:show="embed" xlink:actuate="onLoad"/>
    <draw:fill-image draw:name="a391" xlink:href="media/image9.png" xlink:show="embed" xlink:actuate="onLoad"/>
    <draw:fill-image draw:name="a426" xlink:href="media/image9.png" xlink:show="embed" xlink:actuate="onLoad"/>
    <draw:fill-image draw:name="a659" xlink:href="media/image9.png" xlink:show="embed" xlink:actuate="onLoad"/>
    <draw:fill-image draw:name="a603" xlink:href="media/image9.png" xlink:show="embed" xlink:actuate="onLoad"/>
    <draw:fill-image draw:name="a271" xlink:href="media/image9.png" xlink:show="embed" xlink:actuate="onLoad"/>
    <draw:fill-image draw:name="a166" xlink:href="media/image10.jpeg" xlink:show="embed" xlink:actuate="onLoad"/>
    <draw:fill-image draw:name="a699" xlink:href="media/image9.png" xlink:show="embed" xlink:actuate="onLoad"/>
    <draw:fill-image draw:name="a110" xlink:href="media/image10.jpeg" xlink:show="embed" xlink:actuate="onLoad"/>
    <draw:fill-image draw:name="a682" xlink:href="media/image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0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bitmap" draw:fill-image-name="a209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 style:parent-style-name="Graphics">
      <style:graphic-properties draw:fill="none" fo:clip="rect(0in 0in 0in 0in)" draw:stroke="non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 0in 0in 0in)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0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bitmap" draw:fill-image-name="a43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bitmap" draw:fill-image-name="a11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 0in 0in 0in)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3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bitmap" draw:fill-image-name="a44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1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bitmap" draw:fill-image-name="a55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 0in 0in 0in)" draw:stroke="none"/>
    </style:style>
    <style:style style:family="paragraph" style:name="a459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bitmap" draw:fill-image-name="a36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bitmap" draw:fill-image-name="a1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7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6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1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bitmap" draw:fill-image-name="a49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bitmap" draw:fill-image-name="a28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bitmap" draw:fill-image-name="a3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bitmap" draw:fill-image-name="a1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1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bitmap" draw:fill-image-name="a50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bitmap" draw:fill-image-name="a614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bitmap" draw:fill-image-name="a40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bitmap" draw:fill-image-name="a5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3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7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5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2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5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46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6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6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2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8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3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6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3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6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1.9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3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1in" text:min-label-width="0.3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ushpin" style:page-layout-name="pageLayout1" draw:style-name="a1">
      <draw:g draw:name="Group 15" draw:id="id0">
        <svg:title/>
        <svg:desc/>
        <draw:custom-shape svg:x="0in" svg:y="0in" svg:width="7.83333in" svg:height="7.5in" draw:id="id11" draw:style-name="a51" draw:name="Rectangle 7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5" draw:name="Rectangle 8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6" presentation:style-name="a18" draw:name="Title Placeholder 1" svg:x="1.19753in" svg:y="0.89412in" svg:width="7.61728in" svg:height="1.31505in" presentation:class="title" presentation:placeholder="false">
        <draw:text-box>
          <text:p text:style-name="a17" text:class-names="" text:cond-style-name=""><text:span text:style-name="a15" text:class-names="">Click to edit Master title style</text:span><text:span text:style-name="a16" text:class-names=""/></text:p>
        </draw:text-box>
        <svg:title/>
        <svg:desc/>
      </draw:frame>
      <draw:frame draw:id="id7" presentation:style-name="a35" draw:name="Text Placeholder 2" svg:x="1.6in" svg:y="2.31765in" svg:width="6.77647in" svg:height="3.94118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Click to edit Master text styles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cond level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Fifth level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0" draw:name="Date Placeholder 3" svg:x="7.05882in" svg:y="6.35297in" svg:width="1.32745in" svg:height="0.39931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</draw:text-box>
        <svg:title/>
        <svg:desc/>
      </draw:frame>
      <draw:frame draw:id="id9" presentation:style-name="a43" draw:name="Footer Placeholder 4" svg:x="1in" svg:y="6.35297in" svg:width="6.05882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0" presentation:style-name="a47" draw:name="Slide Number Placeholder 5" svg:x="8.38823in" svg:y="6.35297in" svg:width="0.60589in" svg:height="0.39931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/></text:span><text:span text:style-name="a45" text:class-names=""/></text:p>
        </draw:text-box>
        <svg:title/>
        <svg:desc/>
      </draw:frame>
    </style:master-page>
    <style:master-page style:name="Master1-Layout1-title-Title-Slide" style:page-layout-name="pageLayout1" draw:style-name="a57">
      <draw:g draw:name="Group 15" draw:id="id13">
        <svg:title/>
        <svg:desc/>
        <draw:custom-shape svg:x="0in" svg:y="0in" svg:width="7.83333in" svg:height="7.5in" draw:id="id24" draw:style-name="a94" draw:name="Rectangle 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" draw:style-name="a98" draw:name="Rectangle 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4" draw:style-name="a61" draw:transform="translate(-4.03704in -0.29375in) rotate(-3.14159) translate(5.01234in 6.43742in)" draw:name="Freeform 9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08262in" svg:y="1.11219in" svg:width="7.85185in" svg:height="5.28395in" draw:id="id15" draw:style-name="a64" draw:name="Rectangle 10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6" draw:style-name="a68" draw:name="Rectangle 1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69" draw:transform="translate(-0.31049in -0.31049in) rotate(-0.41762) translate(1.15205in 1.07829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8" draw:style-name="a70" draw:transform="translate(-0.31in -0.31in) rotate(-1.19154) translate(8.90081in 1.1299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9" presentation:style-name="a74" draw:name="Title 1" svg:x="1.88889in" svg:y="1.96296in" svg:width="6.25926in" svg:height="1.99922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0" presentation:style-name="a78" draw:name="Subtitle 2" svg:x="1.88889in" svg:y="4.08642in" svg:width="6.24691in" svg:height="1.66667in" presentation:class="subtitle" presentation:placeholder="false">
        <draw:text-box>
          <text:p text:style-name="a77" text:class-names="" text:cond-style-name=""><text:span text:style-name="a75" text:class-names="">Click to edit Master subtitle style</text:span><text:span text:style-name="a76" text:class-names=""/></text:p>
        </draw:text-box>
        <svg:title/>
        <svg:desc/>
      </draw:frame>
      <draw:frame draw:id="id21" presentation:style-name="a83" draw:name="Date Placeholder 3" svg:x="7.4045in" svg:y="5.85913in" svg:width="1.32745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/></text:span><text:span text:style-name="a81" text:class-names=""/></text:p>
        </draw:text-box>
        <svg:title/>
        <svg:desc/>
      </draw:frame>
      <draw:frame draw:id="id22" presentation:style-name="a86" draw:name="Footer Placeholder 4" svg:x="1.28395in" svg:y="5.85913in" svg:width="5.506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3" presentation:style-name="a90" draw:name="Slide Number Placeholder 5" svg:x="6.79564in" svg:y="5.85913in" svg:width="0.60589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2-obj-Title-and-Content" style:page-layout-name="pageLayout1" draw:style-name="a100">
      <draw:g draw:name="Group 15" draw:id="id26">
        <svg:title/>
        <svg:desc/>
        <draw:custom-shape svg:x="0in" svg:y="0in" svg:width="7.83333in" svg:height="7.5in" draw:id="id37" draw:layer="Master1-bg" draw:style-name="a150" draw:name="Rectangle 7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8" draw:layer="Master1-bg" draw:style-name="a154" draw:name="Rectangle 8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7" draw:layer="Master1-bg" draw:style-name="a104" draw:transform="translate(-4.33125in -0.29375in) rotate(-3.14159) translate(5.01875in 6.93125in)" draw:name="Freeform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28" draw:layer="Master1-bg" draw:style-name="a107" draw:name="Rectangle 10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9" draw:layer="Master1-bg" draw:style-name="a111" draw:name="Rectangle 1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12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31" draw:layer="Master1-bg" draw:style-name="a113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32" presentation:style-name="a117" draw:name="Title 1" svg:x="1.19753in" svg:y="0.89412in" svg:width="7.61728in" svg:height="1.3150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33" presentation:style-name="a134" draw:name="Content Placeholder 2" svg:x="1.6in" svg:y="2.31765in" svg:width="6.77647in" svg:height="3.9411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9" draw:name="Date Placeholder 3" svg:x="7.05882in" svg:y="6.35297in" svg:width="1.32745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/></text:span><text:span text:style-name="a137" text:class-names=""/></text:p>
        </draw:text-box>
        <svg:title/>
        <svg:desc/>
      </draw:frame>
      <draw:frame draw:id="id35" presentation:style-name="a142" draw:name="Footer Placeholder 4" svg:x="1in" svg:y="6.35297in" svg:width="6.05882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6" presentation:style-name="a146" draw:name="Slide Number Placeholder 5" svg:x="8.38823in" svg:y="6.35297in" svg:width="0.60589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</style:master-page>
    <style:master-page style:name="Master1-Layout3-secHead-Section-Header" style:page-layout-name="pageLayout1" draw:style-name="a156">
      <draw:g draw:name="Group 15" draw:id="id39">
        <svg:title/>
        <svg:desc/>
        <draw:custom-shape svg:x="0in" svg:y="0in" svg:width="7.83333in" svg:height="7.5in" draw:id="id50" draw:layer="Master1-bg" draw:style-name="a193" draw:name="Rectangle 7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1" draw:layer="Master1-bg" draw:style-name="a197" draw:name="Rectangle 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0" draw:layer="Master1-bg" draw:style-name="a160" draw:transform="translate(-4.33125in -0.29375in) rotate(-3.14159) translate(5.01875in 6.93125in)" draw:name="Freeform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41" draw:layer="Master1-bg" draw:style-name="a163" draw:name="Rectangle 10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2" draw:layer="Master1-bg" draw:style-name="a167" draw:name="Rectangle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68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44" draw:layer="Master1-bg" draw:style-name="a169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45" presentation:style-name="a173" draw:name="Title 1" svg:x="1.58025in" svg:y="2.44907in" svg:width="6.83951in" svg:height="1.48958in" presentation:class="title" presentation:placeholder="false">
        <draw:text-box>
          <text:p text:style-name="a172" text:class-names="" text:cond-style-name=""><text:span text:style-name="a170" text:class-names="">Click to edit Master title style</text:span><text:span text:style-name="a171" text:class-names=""/></text:p>
        </draw:text-box>
        <svg:title/>
        <svg:desc/>
      </draw:frame>
      <draw:frame draw:id="id46" presentation:style-name="a177" draw:name="Text Placeholder 2" svg:x="1.59259in" svg:y="4.07407in" svg:width="6.81482in" svg:height="1.432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47" presentation:style-name="a182" draw:name="Date Placeholder 3" svg:x="7.05882in" svg:y="6.35297in" svg:width="1.3274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/></text:span><text:span text:style-name="a180" text:class-names=""/></text:p>
        </draw:text-box>
        <svg:title/>
        <svg:desc/>
      </draw:frame>
      <draw:frame draw:id="id48" presentation:style-name="a185" draw:name="Footer Placeholder 4" svg:x="1in" svg:y="6.35297in" svg:width="6.05882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9" presentation:style-name="a189" draw:name="Slide Number Placeholder 5" svg:x="8.38823in" svg:y="6.35297in" svg:width="0.60589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4-twoObj-Two-Content" style:page-layout-name="pageLayout1" draw:style-name="a199">
      <draw:g draw:name="Group 15" draw:id="id52">
        <svg:title/>
        <svg:desc/>
        <draw:custom-shape svg:x="0in" svg:y="0in" svg:width="7.83333in" svg:height="7.5in" draw:id="id64" draw:layer="Master1-bg" draw:style-name="a266" draw:name="Rectangle 9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65" draw:layer="Master1-bg" draw:style-name="a270" draw:name="Rectangle 11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3" draw:layer="Master1-bg" draw:style-name="a203" draw:transform="translate(-4.33125in -0.29375in) rotate(-3.14159) translate(5.01875in 6.93125in)" draw:name="Freeform 12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54" draw:layer="Master1-bg" draw:style-name="a206" draw:name="Rectangle 13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55" draw:layer="Master1-bg" draw:style-name="a210" draw:name="Rectangle 14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11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57" draw:layer="Master1-bg" draw:style-name="a212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58" presentation:style-name="a216" draw:name="Title 1" svg:x="1.19753in" svg:y="0.89412in" svg:width="7.61728in" svg:height="1.3150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59" presentation:style-name="a221" draw:name="Date Placeholder 4" svg:x="7.05882in" svg:y="6.35297in" svg:width="1.32745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60" presentation:style-name="a224" draw:name="Footer Placeholder 5" svg:x="1in" svg:y="6.35297in" svg:width="6.05882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61" presentation:style-name="a228" draw:name="Slide Number Placeholder 6" svg:x="8.38823in" svg:y="6.35297in" svg:width="0.60589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draw:frame draw:id="id62" presentation:style-name="a245" draw:name="Content Placeholder 8" svg:x="1.42in" svg:y="2.32in" svg:width="3.5in" svg:height="3.9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62" draw:name="Content Placeholder 10" svg:x="5.1in" svg:y="2.31771in" svg:width="3.5in" svg:height="3.94271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Fifth le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272">
      <draw:g draw:name="Group 15" draw:id="id66">
        <svg:title/>
        <svg:desc/>
        <draw:custom-shape svg:x="0in" svg:y="0in" svg:width="7.83333in" svg:height="7.5in" draw:id="id80" draw:layer="Master1-bg" draw:style-name="a347" draw:name="Rectangle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1" draw:layer="Master1-bg" draw:style-name="a351" draw:name="Rectangle 13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67" draw:layer="Master1-bg" draw:style-name="a276" draw:transform="translate(-4.33125in -0.29375in) rotate(-3.14159) translate(5.01875in 6.93125in)" draw:name="Freeform 1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68" draw:layer="Master1-bg" draw:style-name="a279" draw:name="Rectangle 15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9" draw:layer="Master1-bg" draw:style-name="a283" draw:name="Rectangle 16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84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71" draw:layer="Master1-bg" draw:style-name="a285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72" presentation:style-name="a289" draw:name="Title 1" svg:x="1.19753in" svg:y="0.89412in" svg:width="7.61728in" svg:height="1.31505in" presentation:class="title" presentation:placeholder="false">
        <draw:text-box>
          <text:p text:style-name="a288" text:class-names="" text:cond-style-name=""><text:span text:style-name="a286" text:class-names="">Click to edit Master title style</text:span><text:span text:style-name="a287" text:class-names=""/></text:p>
        </draw:text-box>
        <svg:title/>
        <svg:desc/>
      </draw:frame>
      <draw:frame draw:id="id73" presentation:style-name="a293" draw:name="Text Placeholder 2" svg:x="1.70371in" svg:y="2.32099in" svg:width="3.2147in" svg:height="0.89699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</draw:text-box>
        <svg:title/>
        <svg:desc/>
      </draw:frame>
      <draw:frame draw:id="id74" presentation:style-name="a297" draw:name="Text Placeholder 4" svg:x="5.37037in" svg:y="2.32099in" svg:width="3.22in" svg:height="0.9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title/>
        <svg:desc/>
      </draw:frame>
      <draw:frame draw:id="id75" presentation:style-name="a302" draw:name="Date Placeholder 6" svg:x="7.05882in" svg:y="6.35297in" svg:width="1.32745in" svg:height="0.3993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/></text:span><text:span text:style-name="a300" text:class-names=""/></text:p>
        </draw:text-box>
        <svg:title/>
        <svg:desc/>
      </draw:frame>
      <draw:frame draw:id="id76" presentation:style-name="a305" draw:name="Footer Placeholder 7" svg:x="1in" svg:y="6.35297in" svg:width="6.05882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7" presentation:style-name="a309" draw:name="Slide Number Placeholder 8" svg:x="8.38823in" svg:y="6.35297in" svg:width="0.60589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  <draw:frame draw:id="id78" presentation:style-name="a326" draw:name="Content Placeholder 10" svg:x="1.42in" svg:y="3.22in" svg:width="3.53in" svg:height="3.04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43" draw:name="Content Placeholder 12" svg:x="5.08in" svg:y="3.22049in" svg:width="3.53in" svg:height="3.04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353">
      <draw:g draw:name="Group 15" draw:id="id82">
        <svg:title/>
        <svg:desc/>
        <draw:custom-shape svg:x="0in" svg:y="0in" svg:width="7.83333in" svg:height="7.5in" draw:id="id92" draw:layer="Master1-bg" draw:style-name="a386" draw:name="Rectangle 6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3" draw:layer="Master1-bg" draw:style-name="a390" draw:name="Rectangle 7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3" draw:layer="Master1-bg" draw:style-name="a357" draw:transform="translate(-4.33125in -0.29375in) rotate(-3.14159) translate(5.01875in 6.93125in)" draw:name="Freeform 8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84" draw:layer="Master1-bg" draw:style-name="a360" draw:name="Rectangle 9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85" draw:layer="Master1-bg" draw:style-name="a364" draw:name="Rectangle 10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65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87" draw:layer="Master1-bg" draw:style-name="a366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88" presentation:style-name="a370" draw:name="Title 1" svg:x="1.19753in" svg:y="0.89412in" svg:width="7.61728in" svg:height="1.31505in" presentation:class="title" presentation:placeholder="false">
        <draw:text-box>
          <text:p text:style-name="a369" text:class-names="" text:cond-style-name=""><text:span text:style-name="a367" text:class-names="">Click to edit Master title style</text:span><text:span text:style-name="a368" text:class-names=""/></text:p>
        </draw:text-box>
        <svg:title/>
        <svg:desc/>
      </draw:frame>
      <draw:frame draw:id="id89" presentation:style-name="a375" draw:name="Date Placeholder 2" svg:x="7.05882in" svg:y="6.35297in" svg:width="1.32745in" svg:height="0.39931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/></text:span><text:span text:style-name="a373" text:class-names=""/></text:p>
        </draw:text-box>
        <svg:title/>
        <svg:desc/>
      </draw:frame>
      <draw:frame draw:id="id90" presentation:style-name="a378" draw:name="Footer Placeholder 3" svg:x="1in" svg:y="6.35297in" svg:width="6.05882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91" presentation:style-name="a382" draw:name="Slide Number Placeholder 4" svg:x="8.38823in" svg:y="6.35297in" svg:width="0.60589in" svg:height="0.39931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</draw:text-box>
        <svg:title/>
        <svg:desc/>
      </draw:frame>
    </style:master-page>
    <style:master-page style:name="Master1-Layout7-blank-Blank" style:page-layout-name="pageLayout1" draw:style-name="a392">
      <draw:g draw:name="Group 15" draw:id="id94">
        <svg:title/>
        <svg:desc/>
        <draw:custom-shape svg:x="0in" svg:y="0in" svg:width="7.83333in" svg:height="7.5in" draw:id="id103" draw:layer="Master1-bg" draw:style-name="a421" draw:name="Rectangle 5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04" draw:layer="Master1-bg" draw:style-name="a425" draw:name="Rectangle 6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95" draw:layer="Master1-bg" draw:style-name="a396" draw:transform="translate(-4.33125in -0.29375in) rotate(-3.14159) translate(5.01875in 6.93125in)" draw:name="Freeform 7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96" draw:layer="Master1-bg" draw:style-name="a399" draw:name="Rectangle 8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7" draw:layer="Master1-bg" draw:style-name="a403" draw:name="Rectangle 9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404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99" draw:layer="Master1-bg" draw:style-name="a405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00" presentation:style-name="a410" draw:name="Date Placeholder 1" svg:x="7.05882in" svg:y="6.35297in" svg:width="1.32745in" svg:height="0.39931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/></text:span><text:span text:style-name="a408" text:class-names=""/></text:p>
        </draw:text-box>
        <svg:title/>
        <svg:desc/>
      </draw:frame>
      <draw:frame draw:id="id101" presentation:style-name="a413" draw:name="Footer Placeholder 2" svg:x="1in" svg:y="6.35297in" svg:width="6.05882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02" presentation:style-name="a417" draw:name="Slide Number Placeholder 3" svg:x="8.38823in" svg:y="6.35297in" svg:width="0.60589in" svg:height="0.39931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/></text:span><text:span text:style-name="a415" text:class-names=""/></text:p>
        </draw:text-box>
        <svg:title/>
        <svg:desc/>
      </draw:frame>
    </style:master-page>
    <style:master-page style:name="Master1-Layout8-objTx-Content-with-Caption" style:page-layout-name="pageLayout1" draw:style-name="a427">
      <draw:g draw:name="Group 15" draw:id="id105">
        <svg:title/>
        <svg:desc/>
        <draw:custom-shape svg:x="0in" svg:y="0in" svg:width="7.83333in" svg:height="7.5in" draw:id="id119" draw:style-name="a488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0" draw:style-name="a492" draw:name="Rectangle 9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06" draw:style-name="a431" draw:transform="translate(-4.22222in -0.29375in) rotate(-3.14159) translate(4.91358in 6.9189in)" draw:name="Freeform 10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364in" svg:height="6.25798in" draw:id="id107" draw:style-name="a434" draw:transform="translate(-2.07182in -3.12899in) rotate(-0.01745) translate(6.95904in 3.7908in)" draw:name="Rectangle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8" draw:style-name="a438" draw:transform="translate(-2.07182in -3.12899in) rotate(-0.01745) translate(6.96182in 3.78899in)" draw:name="Rectangle 1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9" draw:style-name="a441" draw:transform="translate(-2.07182in -3.12899in) rotate(-6.26573) translate(2.89116in 3.75986in)" draw:name="Rectangle 12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0" draw:style-name="a445" draw:transform="translate(-2.07182in -3.12899in) rotate(-6.26573) translate(2.89182in 3.75899in)" draw:name="Rectangle 13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style-name="a446" draw:transform="translate(-0.31049in -0.31049in) rotate(-0.41762) translate(2.90357in 0.63196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12" draw:style-name="a447" draw:transform="translate(-0.31in -0.31in) rotate(-1.19154) translate(7.17751in 0.67435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13" presentation:style-name="a451" draw:transform="translate(-1.67587in -0.82187in) rotate(0.01745) translate(2.88866in 3.03101in)" draw:name="Title 1" svg:width="3.35174in" svg:height="1.64374in" presentation:class="title" presentation:placeholder="false">
        <draw:text-box>
          <text:p text:style-name="a450" text:class-names="" text:cond-style-name=""><text:span text:style-name="a448" text:class-names="">Click to edit Master title style</text:span><text:span text:style-name="a449" text:class-names=""/></text:p>
        </draw:text-box>
        <svg:title/>
        <svg:desc/>
      </draw:frame>
      <draw:frame draw:id="id114" presentation:style-name="a468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ck to edit Master text styles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Second level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hird level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4" text:class-names="">Fifth level</text:span><text:span text:style-name="a4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72" draw:transform="translate(-1.66715in -1.14851in) rotate(0.01745) translate(2.92276in 5.11149in)" draw:name="Text Placeholder 3" svg:width="3.33431in" svg:height="2.29703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</draw:text-box>
        <svg:title/>
        <svg:desc/>
      </draw:frame>
      <draw:frame draw:id="id116" presentation:style-name="a477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/></text:span><text:span text:style-name="a475" text:class-names=""/></text:p>
        </draw:text-box>
        <svg:title/>
        <svg:desc/>
      </draw:frame>
      <draw:frame draw:id="id117" presentation:style-name="a480" draw:transform="translate(-1.92618in -0.19965in) rotate(0.01745) translate(2.92635in 6.57461in)" draw:name="Footer Placeholder 5" svg:width="3.85237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18" presentation:style-name="a484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/></text:span><text:span text:style-name="a482" text:class-names=""/></text:p>
        </draw:text-box>
        <svg:title/>
        <svg:desc/>
      </draw:frame>
    </style:master-page>
    <style:master-page style:name="Master1-Layout9-picTx-Picture-with-Caption" style:page-layout-name="pageLayout1" draw:style-name="a494">
      <draw:g draw:name="Group 15" draw:id="id121">
        <svg:title/>
        <svg:desc/>
        <draw:custom-shape svg:x="0in" svg:y="0in" svg:width="7.83333in" svg:height="7.5in" draw:id="id135" draw:style-name="a542" draw:name="Rectangle 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36" draw:style-name="a546" draw:name="Rectangle 9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2" draw:style-name="a498" draw:transform="translate(-4.22222in -0.29375in) rotate(-3.14159) translate(4.91358in 6.9189in)" draw:name="Freeform 30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4.14364in" svg:height="6.25798in" draw:id="id123" draw:style-name="a501" draw:transform="translate(-2.07182in -3.12899in) rotate(-6.26573) translate(2.89116in 3.75986in)" draw:name="Rectangle 11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4" draw:style-name="a505" draw:transform="translate(-2.07182in -3.12899in) rotate(-6.26573) translate(2.88662in 3.75866in)" draw:name="Rectangle 12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5" draw:style-name="a508" draw:transform="translate(-2.07182in -3.12899in) rotate(-0.01745) translate(6.95904in 3.7908in)" draw:name="Rectangle 28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6" draw:style-name="a512" draw:transform="translate(-2.07182in -3.12899in) rotate(-0.01745) translate(6.95455in 3.78944in)" draw:name="Rectangle 29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513" draw:transform="translate(-0.31049in -0.31049in) rotate(-0.41762) translate(2.90357in 0.63196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28" draw:style-name="a514" draw:transform="translate(-0.31in -0.31in) rotate(-1.19154) translate(7.17751in 0.67435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29" presentation:style-name="a518" draw:transform="translate(-1.675in -0.82in) rotate(0.01745) translate(2.885in 3.03in)" draw:name="Title 1" svg:width="3.35in" svg:height="1.64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130" presentation:style-name="a522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521" text:class-names="" text:cond-style-name=""><text:span text:style-name="a519" text:class-names="">Click icon to add picture</text:span><text:span text:style-name="a520" text:class-names=""/></text:p>
        </draw:text-box>
        <svg:title/>
        <svg:desc/>
      </draw:frame>
      <draw:frame draw:id="id131" presentation:style-name="a526" draw:transform="translate(-1.665in -1.15in) rotate(0.01745) translate(2.925in 5.11in)" draw:name="Text Placeholder 3" svg:width="3.33in" svg:height="2.3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ck to edit Master text styles</text:span></text:p>
            </text:list-item>
          </text:list>
        </draw:text-box>
        <svg:title/>
        <svg:desc/>
      </draw:frame>
      <draw:frame draw:id="id132" presentation:style-name="a531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530" text:class-names="" text:cond-style-name=""><text:span text:style-name="a527" text:class-names=""><text:date text:fixed="false" style:data-style-name="a528"/></text:span><text:span text:style-name="a529" text:class-names=""/></text:p>
        </draw:text-box>
        <svg:title/>
        <svg:desc/>
      </draw:frame>
      <draw:frame draw:id="id133" presentation:style-name="a534" draw:transform="translate(-1.81487in -0.19965in) rotate(0.01745) translate(2.81506in 6.57655in)" draw:name="Footer Placeholder 5" svg:width="3.62975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4" presentation:style-name="a538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/></text:span><text:span text:style-name="a536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548">
      <draw:g draw:name="Group 15" draw:id="id137">
        <svg:title/>
        <svg:desc/>
        <draw:custom-shape svg:x="0in" svg:y="0in" svg:width="7.83333in" svg:height="7.5in" draw:id="id148" draw:layer="Master1-bg" draw:style-name="a598" draw:name="Rectangle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9" draw:layer="Master1-bg" draw:style-name="a602" draw:name="Rectangle 8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38" draw:layer="Master1-bg" draw:style-name="a552" draw:transform="translate(-4.33125in -0.29375in) rotate(-3.14159) translate(5.01875in 6.93125in)" draw:name="Freeform 9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139" draw:layer="Master1-bg" draw:style-name="a555" draw:name="Rectangle 10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0" draw:layer="Master1-bg" draw:style-name="a559" draw:name="Rectangle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560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42" draw:layer="Master1-bg" draw:style-name="a561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43" presentation:style-name="a565" draw:name="Title 1" svg:x="1.19753in" svg:y="0.89412in" svg:width="7.61728in" svg:height="1.31505in" presentation:class="title" presentation:placeholder="false">
        <draw:text-box>
          <text:p text:style-name="a564" text:class-names="" text:cond-style-name=""><text:span text:style-name="a562" text:class-names="">Click to edit Master title style</text:span><text:span text:style-name="a563" text:class-names=""/></text:p>
        </draw:text-box>
        <svg:title/>
        <svg:desc/>
      </draw:frame>
      <draw:frame draw:id="id144" presentation:style-name="a582" draw:name="Vertical Text Placeholder 2" svg:x="1.6in" svg:y="2.31765in" svg:width="6.77647in" svg:height="3.94118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ck to edit Master text styles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Second level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Third level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8" text:class-names="">Fifth level</text:span><text:span text:style-name="a5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587" draw:name="Date Placeholder 3" svg:x="7.05882in" svg:y="6.35297in" svg:width="1.32745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/></text:span><text:span text:style-name="a585" text:class-names=""/></text:p>
        </draw:text-box>
        <svg:title/>
        <svg:desc/>
      </draw:frame>
      <draw:frame draw:id="id146" presentation:style-name="a590" draw:name="Footer Placeholder 4" svg:x="1in" svg:y="6.35297in" svg:width="6.05882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47" presentation:style-name="a594" draw:name="Slide Number Placeholder 5" svg:x="8.38823in" svg:y="6.35297in" svg:width="0.60589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604">
      <draw:g draw:name="Group 15" draw:id="id150">
        <svg:title/>
        <svg:desc/>
        <draw:custom-shape svg:x="0in" svg:y="0in" svg:width="7.83333in" svg:height="7.5in" draw:id="id161" draw:layer="Master1-bg" draw:style-name="a654" draw:name="Rectangle 7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2" draw:layer="Master1-bg" draw:style-name="a658" draw:name="Rectangle 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1" draw:layer="Master1-bg" draw:style-name="a608" draw:transform="translate(-4.33125in -0.29375in) rotate(-3.14159) translate(5.01875in 6.93125in)" draw:name="Freeform 9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7955280 495300" draw:enhanced-path="M 0 495300 L 169546 0 3966210 95250 7785734 0 7955280 495300 0 495300 Z N" draw:text-areas="?f24 ?f26 ?f25 ?f27" draw:glue-points="?f16 ?f17 ?f18 ?f19 ?f20 ?f21 ?f22 ?f19 ?f23 ?f17 ?f16 ?f17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955280"/>
          <draw:equation draw:name="f7" draw:formula="?f4 / 495300"/>
          <draw:equation draw:name="f8" draw:formula="0 * ?f5 / 7955280"/>
          <draw:equation draw:name="f9" draw:formula="495300 * ?f4 / 495300"/>
          <draw:equation draw:name="f10" draw:formula="169546 * ?f5 / 7955280"/>
          <draw:equation draw:name="f11" draw:formula="0 * ?f4 / 495300"/>
          <draw:equation draw:name="f12" draw:formula="7785734 * ?f5 / 7955280"/>
          <draw:equation draw:name="f13" draw:formula="7955280 * ?f5 / 7955280"/>
          <draw:equation draw:name="f14" draw:formula="3966210 * ?f5 / 7955280"/>
          <draw:equation draw:name="f15" draw:formula="95250 * ?f4 / 49530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4 / ?f6"/>
          <draw:equation draw:name="f21" draw:formula="?f15 / ?f7"/>
          <draw:equation draw:name="f22" draw:formula="?f12 / ?f6"/>
          <draw:equation draw:name="f23" draw:formula="?f13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8in" svg:y="0.62917in" svg:width="8.41667in" svg:height="6.25in" draw:id="id152" draw:layer="Master1-bg" draw:style-name="a611" draw:name="Rectangle 10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3" draw:layer="Master1-bg" draw:style-name="a615" draw:name="Rectangle 11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1-bg" draw:style-name="a616" draw:transform="translate(-0.31049in -0.31049in) rotate(-0.41762) translate(0.90514in 0.60915in)" draw:name="Picture 2" svg:width="0.62099in" svg:height="0.62099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55" draw:layer="Master1-bg" draw:style-name="a617" draw:transform="translate(-0.31in -0.31in) rotate(-1.19154) translate(9.18476in 0.63608in)" draw:name="Picture 2" svg:width="0.62in" svg:height="0.62in" style:rel-width="scale" style:rel-height="scale">
        <draw:image xlink:href="media/image11.png" xlink:type="simple" xlink:show="embed" xlink:actuate="onLoad"/>
        <svg:title/>
        <svg:desc>C:\Users\Administrator\Desktop\Pushpin Dev\Assets\pushpinLeft.png</svg:desc>
      </draw:frame>
      <draw:frame draw:id="id156" presentation:style-name="a621" draw:name="Vertical Title 1" svg:x="7.25in" svg:y="1.01235in" svg:width="1.56482in" svg:height="5.20988in" presentation:class="title" presentation:placeholder="false">
        <draw:text-box>
          <text:p text:style-name="a620" text:class-names="" text:cond-style-name=""><text:span text:style-name="a618" text:class-names="">Click to edit Master title style</text:span><text:span text:style-name="a619" text:class-names=""/></text:p>
        </draw:text-box>
        <svg:title/>
        <svg:desc/>
      </draw:frame>
      <draw:frame draw:id="id157" presentation:style-name="a638" draw:name="Vertical Text Placeholder 2" svg:x="1.41975in" svg:y="1.20988in" svg:width="5.66358in" svg:height="4.81482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Click to edit Master text styles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Second level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Third level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4" text:class-names="">Fifth level</text:span><text:span text:style-name="a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643" draw:name="Date Placeholder 3" svg:x="7.05882in" svg:y="6.35297in" svg:width="1.32745in" svg:height="0.39931in" presentation:class="date-time" presentation:placeholder="false">
        <draw:text-box>
          <text:p text:style-name="a642" text:class-names="" text:cond-style-name=""><text:span text:style-name="a639" text:class-names=""><text:date text:fixed="false" style:data-style-name="a640"/></text:span><text:span text:style-name="a641" text:class-names=""/></text:p>
        </draw:text-box>
        <svg:title/>
        <svg:desc/>
      </draw:frame>
      <draw:frame draw:id="id159" presentation:style-name="a646" draw:name="Footer Placeholder 4" svg:x="1in" svg:y="6.35297in" svg:width="6.05882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60" presentation:style-name="a650" draw:name="Slide Number Placeholder 5" svg:x="8.38823in" svg:y="6.35297in" svg:width="0.60589in" svg:height="0.39931in" presentation:class="page-number" presentation:placeholder="false">
        <draw:text-box>
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Andrei Cipu</meta:initial-creator>
    <dc:creator>Andrei Cipu</dc:creator>
    <meta:creation-date>2011-08-10T10:43:08Z</meta:creation-date>
    <dc:date>2011-08-10T11:24:09Z</dc:date>
    <meta:template xlink:href="Pushpin" xlink:type="simple"/>
    <meta:editing-cycles>2</meta:editing-cycles>
    <meta:editing-duration>PT1603S</meta:editing-duration>
    <meta:document-statistic meta:paragraph-count="9" meta:word-count="23"/>
  </office:meta>
</office:document-meta>
</file>